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7, 11 september tot en met 16 september 2023 collecteert het Prinses Beatrix Spierfonds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305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5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05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formatie over collect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050</meta:user-defined>
    <meta:user-defined meta:name="OVERHEIDop.GmbID/DC.identifier">gmb-2023-383050</meta:user-defined>
    <meta:user-defined meta:name="OVERHEIDop.versieInformatie"/>
  </office:meta>
</office:document-meta>
</file>