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gebruiken van de gemeente grond voor opslag plaatmateriaal aan Koelmalaan 3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S3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elmalaan 326 Alkmaar</text:span>: het tijdelijk gebruiken van de gemeente grond voor opslag plaatmateriaal </text:p>
            <text:p text:style-name="common-al">Datum ontvangst: 30 augustus 2023.</text:p>
            <text:p text:style-name="common-al">Zaaknummer: 0000565220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4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5220</meta:user-defined>
    <dc:language>nl</dc:language>
    <meta:user-defined meta:name="OVERHEIDop.locatietype/OVERHEIDop.gebiedsmarkering">Adres</meta:user-defined>
    <meta:user-defined meta:name="DC.title">Aanvraag vergunning voor het tijdelijk gebruiken van de gemeente grond voor opslag plaatmateriaal aan Koelmalaan 326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46</meta:user-defined>
    <meta:user-defined meta:name="OVERHEIDop.GmbID/DC.identifier">gmb-2023-383046</meta:user-defined>
    <meta:user-defined meta:name="OVERHEIDop.versieInformatie"/>
  </office:meta>
</office:document-meta>
</file>