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errein naast Hoofdweg 329, Lijnden - het tijdelijk inrichten en in gebruik nemen van een perceel als bouwhu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tijdelijk inrichten en in gebruik nemen van een perceel als bouwhub. Aanvrager: AW Infrabouw B.V. Zaaknummer: 12125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3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304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4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4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3435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errein naast Hoofdweg 329, Lijnden - het tijdelijk inrichten en in gebruik nemen van een perceel als bouwhub</meta:user-defined>
    <meta:user-defined meta:name="DCTERMS.W3CDTF/DCTERMS.available">2023-09-05</meta:user-defined>
    <meta:user-defined meta:name="DCTERMS.W3CDTF/OVERHEIDop.jaargang">2023</meta:user-defined>
    <meta:user-defined meta:name="OVERHEIDop.publicationIssue">383045</meta:user-defined>
    <meta:user-defined meta:name="OVERHEIDop.GmbID/DC.identifier">gmb-2023-383045</meta:user-defined>
    <meta:user-defined meta:name="OVERHEIDop.versieInformatie"/>
  </office:meta>
</office:document-meta>
</file>