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inderdorp Bemmel 2023 van 17 tot en met 20 oktober 2023 aan Sportlaa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Kinderdorp Bemmel, voor het organiseren van Kinderdorp Bemmel 2023 van 17 tot en met 20 oktober 2023 op de Sportlaan in Bemmel (28 augustus 2023) <text:span text:style-name="nadrukcur">6681C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04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4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4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inderdorp Bemmel 2023 van 17 tot en met 20 oktober 2023 aan Sportlaan te Bemmel</meta:user-defined>
    <meta:user-defined meta:name="DCTERMS.W3CDTF/DCTERMS.available">2023-09-06</meta:user-defined>
    <meta:user-defined meta:name="DCTERMS.W3CDTF/OVERHEIDop.jaargang">2023</meta:user-defined>
    <meta:user-defined meta:name="OVERHEIDop.publicationIssue">383043</meta:user-defined>
    <meta:user-defined meta:name="OVERHEIDop.GmbID/DC.identifier">gmb-2023-383043</meta:user-defined>
    <meta:user-defined meta:name="OVERHEIDop.versieInformatie"/>
  </office:meta>
</office:document-meta>
</file>