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verschillende molenerven in eigendom van de Schermer Molensstichting aan Schermer, Schermer molens binnen de gemeen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, Schermer molens binnen de gemeente Schermer</text:span>: het plaatsen van zonnepanelen op de verschillende molenerven in eigendom van de Schermer Molensstichting </text:p>
            <text:p text:style-name="common-al">Datum ontvangst: 28 augustus 2023.</text:p>
            <text:p text:style-name="common-al">Zaaknummer: 0000564671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4671</meta:user-defined>
    <dc:language>nl</dc:language>
    <meta:user-defined meta:name="OVERHEIDop.locatietype/OVERHEIDop.gebiedsmarkering">Wijk</meta:user-defined>
    <meta:user-defined meta:name="DC.title">Aanvraag vergunning voor het plaatsen van zonnepanelen op de verschillende molenerven in eigendom van de Schermer Molensstichting aan Schermer, Schermer molens binnen de gemeente Scherm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39</meta:user-defined>
    <meta:user-defined meta:name="OVERHEIDop.GmbID/DC.identifier">gmb-2023-383039</meta:user-defined>
    <meta:user-defined meta:name="OVERHEIDop.versieInformatie"/>
  </office:meta>
</office:document-meta>
</file>