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Sinterklaasintocht Bemmel, op zondag 19 november 2023 in het centrum te Bemm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Karnavalsvereniging De Geintrappers, voor het organiseren van de Sinterklaasintocht Bemmel, op zondag 19 november 2023 in het centrum van Bemmel (28 augustus 2023) <text:span text:style-name="nadrukcur">6681AE</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83030</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030</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030</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de Sinterklaasintocht Bemmel, op zondag 19 november 2023 in het centrum te Bemmel</meta:user-defined>
    <meta:user-defined meta:name="DCTERMS.W3CDTF/DCTERMS.available">2023-09-06</meta:user-defined>
    <meta:user-defined meta:name="DCTERMS.W3CDTF/OVERHEIDop.jaargang">2023</meta:user-defined>
    <meta:user-defined meta:name="OVERHEIDop.publicationIssue">383030</meta:user-defined>
    <meta:user-defined meta:name="OVERHEIDop.GmbID/DC.identifier">gmb-2023-383030</meta:user-defined>
    <meta:user-defined meta:name="OVERHEIDop.versieInformatie"/>
  </office:meta>
</office:document-meta>
</file>