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hemazondag met kermismarkt en live muziek op zondag 24 september 2023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Themazondag met kermismarkt en live muziek op zondag 24 september 2023 in het centrum van Huissen <text:span text:style-name="nadrukcur">(22 augustus 2023)</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0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Themazondag met kermismarkt en live muziek op zondag 24 september 2023 in het centrum te Huissen</meta:user-defined>
    <meta:user-defined meta:name="DCTERMS.W3CDTF/DCTERMS.available">2023-09-06</meta:user-defined>
    <meta:user-defined meta:name="DCTERMS.W3CDTF/OVERHEIDop.jaargang">2023</meta:user-defined>
    <meta:user-defined meta:name="OVERHEIDop.publicationIssue">383027</meta:user-defined>
    <meta:user-defined meta:name="OVERHEIDop.GmbID/DC.identifier">gmb-2023-383027</meta:user-defined>
    <meta:user-defined meta:name="OVERHEIDop.versieInformatie"/>
  </office:meta>
</office:document-meta>
</file>