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8-2-3-12">
      <text:list-level-style-bullet text:bullet-char="-" text:level="1">
        <style:list-level-properties text:min-label-width="10mm"/>
      </text:list-level-style-bullet>
    </text:list-style>
    <text:list-style style:name="id1-3-2-1-1-8-2-3-13">
      <text:list-level-style-bullet text:bullet-char="-" text:level="1">
        <style:list-level-properties text:min-label-width="10mm"/>
      </text:list-level-style-bullet>
    </text:list-style>
    <text:list-style style:name="id1-3-2-1-1-8-2-3-14">
      <text:list-level-style-bullet text:bullet-char="-" text:level="1">
        <style:list-level-properties text:min-label-width="10mm"/>
      </text:list-level-style-bullet>
    </text:list-style>
    <text:list-style style:name="id1-3-2-1-1-8-2-3-15">
      <text:list-level-style-bullet text:bullet-char="-" text:level="1">
        <style:list-level-properties text:min-label-width="10mm"/>
      </text:list-level-style-bullet>
    </text:list-style>
    <text:list-style style:name="id1-3-2-1-1-8-2-3-16">
      <text:list-level-style-bullet text:bullet-char="-" text:level="1">
        <style:list-level-properties text:min-label-width="10mm"/>
      </text:list-level-style-bullet>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Besluit ontheffing (in)rijverbod voor niet voor (motor)voertuigen toegankelijke p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p niet voor (motor)voertuigen toegankelijke paden. De ontheffing betreft Boezemweg en Nobelsingel (bromfietspad tussen Molenkade</text:p>
            <text:p text:style-name="common-al">en Bovenvaart)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8">
              <text:list-item text:style-override="id1-3-2-1-1-8-1">
                <text:number>I:</text:number>
                <text:p text:style-name="al">Aan Baggerbedrijf Midden Nederland ontheffing te verlenen van de in artikel 62 van het Reglement Verkeersregels en Verkeerstekens 1990 gestelde verplichting (gevolg geven aan gebod of verbod).</text:p>
              </text:list-item>
              <text:list-item text:style-override="id1-3-2-1-1-8-2">
                <text:number>II:</text:number>
                <text:p text:style-name="al">Aan deze ontheffing met zaaknummer 952419 de volgende voorschriften te verbinden:</text:p>
                <text:list text:style-name="id1-3-2-1-1-8-2-3">
                  <text:list-item text:style-override="id1-3-2-1-1-8-2-3-1">
                    <text:number>-</text:number>
                    <text:p text:style-name="al">de ontheffing is geldig van 7 september tot en met 22 september 2023, <text:span text:style-name="nadrukcur"><text:span text:style-name="nadrukondlijn">uitdrukkelijk en alleen als</text:span></text:span><text:span text:style-name="nadrukcur"><text:span text:style-name="nadrukondlijn">toestemming is verkregen van de adviseur stedelijk water en groen van de gemeente Lansingerland. Een </text:span></text:span><text:span text:style-name="nadrukcur"><text:span text:style-name="nadrukondlijn">gesprek over de afspraken vindt plaatst op woensdag 6 september</text:span>;</text:span></text:p>
                  </text:list-item>
                  <text:list-item text:style-override="id1-3-2-1-1-8-2-3-2">
                    <text:number>-</text:number>
                    <text:p text:style-name="al">De afspraken gemaakt met de adviseur stedelijk water en groen in het gesprek op woensdag 6 september zijn bindend. Bij tegenstrijdigheid met de voorschriften vermeld in de ontheffing gelden de gemaakte afspraken met de adviseur stedelijk water en groen;</text:p>
                  </text:list-item>
                  <text:list-item text:style-override="id1-3-2-1-1-8-2-3-3">
                    <text:number>-</text:number>
                    <text:p text:style-name="al">de ontheffing is uitsluitend voor aanvrager, medewerkers aanvrager en personen die in opdracht handelen van aanvrager tbv baggerwerkzaamheden Bergboezem die redelijkerwijs zonder gebruikmaking van de ontheffing niet mogelijk of onwenselijk zijn;</text:p>
                  </text:list-item>
                  <text:list-item text:style-override="id1-3-2-1-1-8-2-3-4">
                    <text:number>-</text:number>
                    <text:p text:style-name="al">parkeren en laden/lossen alleen op die plaatsen die zijn afgesproken met adviseurs stedelijk water gemeente Lansingerland;</text:p>
                  </text:list-item>
                  <text:list-item text:style-override="id1-3-2-1-1-8-2-3-5">
                    <text:number>-</text:number>
                    <text:p text:style-name="al">de ontheffing is gekoppeld aan aanvrager. Deze is verantwoordelijk voor juist gebruik;</text:p>
                  </text:list-item>
                  <text:list-item text:style-override="id1-3-2-1-1-8-2-3-6">
                    <text:number>-</text:number>
                    <text:p text:style-name="al">aanvrager zorgt dat omwonenden voor aanvang van de werkzaamheden tijdig worden ingelicht over de ontheffing voor het gebruik en de te verrichten werkzaamheden;</text:p>
                  </text:list-item>
                  <text:list-item text:style-override="id1-3-2-1-1-8-2-3-7">
                    <text:number>-</text:number>
                    <text:p text:style-name="al">een deel van het (brom)fietspad ligt in de gemeente Pijnacker Nootdorp. Gemeente lansingerland is niet bevoegd hier ontheffing voor te verlenen. Om over dat gedeelte te gaan is een ontheffing nodig van de gemeente Pijnacker Nootdorp. Zij ontvangen een afschrift van deze ontheffing;</text:p>
                  </text:list-item>
                  <text:list-item text:style-override="id1-3-2-1-1-8-2-3-8">
                    <text:number>-</text:number>
                    <text:p text:style-name="al">de ontheffing verliest de geldigheid bij verlies, beschadigde, bewerkte en/of onleesbare ontheffing(skaart). Verstrekking van een nieuwe ontheffing is mogelijk door indiening van een aanvraag via het digitale formulier ontheffing wegenverkeerswet op de website van de gemeente. Hiervoor heffen we leges. De te vervangen fysieke ontheffingskaart levert men in;</text:p>
                  </text:list-item>
                  <text:list-item text:style-override="id1-3-2-1-1-8-2-3-9">
                    <text:number>-</text:number>
                    <text:p text:style-name="al">de fysieke ontheffing(skaart) is zichtbaar en leesbaar achter de voorruit van het voertuig aanwezig.</text:p>
                    <text:p text:style-name="al">Bij gebruik van een digitaal document volstaat een goed leesbaar officieel digitaal exemplaar op bijvoorbeeld telefoon of tablet. De ontheffing(skaart) toont men op verzoek van en aan bevoegd gezag;</text:p>
                  </text:list-item>
                  <text:list-item text:style-override="id1-3-2-1-1-8-2-3-10">
                    <text:number>-</text:number>
                    <text:p text:style-name="al">het verkeer mag niet gehinderd of in gevaar komen en een vrije doorgang gewaarborgd. De algemene verkeersregels zijn van toepassing. Voor alle paden is de maximum snelheid 15km/uur;</text:p>
                  </text:list-item>
                  <text:list-item text:style-override="id1-3-2-1-1-8-2-3-11">
                    <text:number>-</text:number>
                    <text:p text:style-name="al">de ontheffing, inclusief de voorschriften, verstrekken wij voor de leefbaarheid binnen het gebied;</text:p>
                  </text:list-item>
                  <text:list-item text:style-override="id1-3-2-1-1-8-2-3-12">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8-2-3-13">
                    <text:number>-</text:number>
                    <text:p text:style-name="al">ontheffingshouder gaat na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De voorschriften van alle partijen zijn van toepassing;</text:p>
                  </text:list-item>
                  <text:list-item text:style-override="id1-3-2-1-1-8-2-3-14">
                    <text:number>-</text:number>
                    <text:p text:style-name="al">de ontheffingshouder/-gebruik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8-2-3-15">
                    <text:number>-</text:number>
                    <text:p text:style-name="al">de ontheffingshouder/-gebruiker vrijwaart de gemeente van alle aanspraken en schade;</text:p>
                  </text:list-item>
                  <text:list-item text:style-override="id1-3-2-1-1-8-2-3-16">
                    <text:number>-</text:number>
                    <text:p text:style-name="al">de gemeente is niet aansprakelijk voor eventuele boetes.</text:p>
                  </text:list-item>
                </text:list>
              </text:list-item>
              <text:list-item text:style-override="id1-3-2-1-1-8-3">
                <text:number>III:</text:number>
                <text:p text:style-name="al">Door het gebruik van de ontheffing aanvaardt de ontheffingshouder stilzwijgend de gestelde voorschriften.</text:p>
                <text:p text:style-name="al">Handelen in strijd met de gestelde voorschriften maakt de ontheffing ongeldig.</text:p>
              </text:list-item>
              <text:list-item text:style-override="id1-3-2-1-1-8-4">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8-5">
                <text:number>V:</text:number>
                <text:p text:style-name="al">We publiceren de ontheffing (digitaal) in het door de overheid uitgegeven gemeenteblad Lansingerland.</text:p>
                <text:p text:style-name="al">De publicatie is opvraagbaar via <text:a xlink:href="https://www.officielebekendmakingen.nl" xlink:type="simple"><text:span text:style-name="nadrukondlijn">https://www.officielebekendmakingen.nl</text:span></text:a> </text:p>
              </text:list-item>
              <text:list-item text:style-override="id1-3-2-1-1-8-6">
                <text:number>VI:</text:number>
                <text:p text:style-name="al">Bij aanvraag heffen we leges en deze brengen we per ontheffing in rekening bij aanvrager. </text:p>
                <text:p text:style-name="al">De hoogte van de leges wordt jaarlijks vastgelegd in de legesverordening. </text:p>
              </text:list-item>
            </text:list>
            <text:p text:style-name="common-al">Gemeente Lansingerland, 1 september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1">
              <text:list-item text:style-override="id1-3-2-1-1-21-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4">
              <text:list-item text:style-override="id1-3-2-1-1-24-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0">
              <text:list-item text:style-override="id1-3-2-1-1-30-1">
                <text:number> □</text:number>
                <text:p text:style-name="al">uw naam en adres;</text:p>
              </text:list-item>
              <text:list-item text:style-override="id1-3-2-1-1-30-2">
                <text:number> □</text:number>
                <text:p text:style-name="al">de datum van uw bezwaarschrift;</text:p>
              </text:list-item>
              <text:list-item text:style-override="id1-3-2-1-1-30-3">
                <text:number> □</text:number>
                <text:p text:style-name="al">de datum van het besluit waarmee u het niet eens bent;</text:p>
              </text:list-item>
              <text:list-item text:style-override="id1-3-2-1-1-30-4">
                <text:number> □</text:number>
                <text:p text:style-name="al">het besluitnummer (dit vindt u op onze brief achter “ons kenmerk”);</text:p>
              </text:list-item>
              <text:list-item text:style-override="id1-3-2-1-1-30-5">
                <text:number> □</text:number>
                <text:p text:style-name="al">de reden(en) waarom u het niet eens bent met ons besluit;</text:p>
              </text:list-item>
              <text:list-item text:style-override="id1-3-2-1-1-30-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302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2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2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241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ontheffing (in)rijverbod voor niet voor (motor)voertuigen toegankelijke paden</meta:user-defined>
    <meta:user-defined meta:name="DCTERMS.W3CDTF/DCTERMS.available">2023-09-06</meta:user-defined>
    <meta:user-defined meta:name="DCTERMS.W3CDTF/OVERHEIDop.jaargang">2023</meta:user-defined>
    <meta:user-defined meta:name="OVERHEIDop.publicationIssue">383026</meta:user-defined>
    <meta:user-defined meta:name="OVERHEIDop.GmbID/DC.identifier">gmb-2023-383026</meta:user-defined>
    <meta:user-defined meta:name="OVERHEIDop.versieInformatie"/>
  </office:meta>
</office:document-meta>
</file>