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Glanerbrugstraat 19 te Glane</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Glanerbrugstraat 19, 7585 PK Glane, kadastraal bekend gemeente Losser, sectie Q, nummer 512, zaaknummer 23Z02384.</text:p>
                <text:p text:style-name="al">Datum bekendmaking 29 augustus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30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38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Glanerbrugstraat 19 te Glane</meta:user-defined>
    <meta:user-defined meta:name="DCTERMS.W3CDTF/DCTERMS.available">2023-09-06</meta:user-defined>
    <meta:user-defined meta:name="DCTERMS.W3CDTF/OVERHEIDop.jaargang">2023</meta:user-defined>
    <meta:user-defined meta:name="OVERHEIDop.publicationIssue">383024</meta:user-defined>
    <meta:user-defined meta:name="OVERHEIDop.GmbID/DC.identifier">gmb-2023-383024</meta:user-defined>
    <meta:user-defined meta:name="OVERHEIDop.versieInformatie"/>
  </office:meta>
</office:document-meta>
</file>