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unstmanifestatie LingeW’ART op zaterdag 7 oktober 2023 aan Raadhuisplein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LingeW’ART, voor het organiseren van Kunstmanifestatie LingeW’ART op zaterdag 7 oktober 2023 op het Raadhuisplein 1 in Huissen <text:span text:style-name="nadrukcur">6851B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0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unstmanifestatie LingeW’ART op zaterdag 7 oktober 2023 aan Raadhuisplein 1 te Hui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21</meta:user-defined>
    <meta:user-defined meta:name="OVERHEIDop.GmbID/DC.identifier">gmb-2023-383021</meta:user-defined>
    <meta:user-defined meta:name="OVERHEIDop.versieInformatie"/>
  </office:meta>
</office:document-meta>
</file>