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uitgebreide procedure voor het wijzigen van mestsilo naar vergistingssilo aan de Middelstraat 1 in Bruchem, zaaknummer: ODR2304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25-8-2023 een omgevingsvergunning voor het wijzigen van mestsilo naar vergistingssilo op het adres Middelstraat 1in Bruchem.</text:p>
            <text:p text:style-name="common-al"/>
            <text:p text:style-name="common-al">
            <text:span text:style-name="nadrukvet">Inzage/informatie</text:span>
          </text:p>
            <text:p text:style-name="common-al">Het besluit en de bijbehorende stukken liggen gedurende zes weken ter inzage van 6-9-2023 tot en met 18-10-2023.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common-al"/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302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04605</meta:user-defined>
    <dc:language>nl</dc:language>
    <meta:user-defined meta:name="OVERHEIDop.locatietype/OVERHEIDop.gebiedsmarkering">Adres</meta:user-defined>
    <meta:user-defined meta:name="DC.title">Burgemeester en wethouders van Zaltbommel -Verleende omgevingsvergunning uitgebreide procedure voor het wijzigen van mestsilo naar vergistingssilo aan de Middelstraat 1 in Bruchem, zaaknummer: ODR2304605.</meta:user-defined>
    <meta:user-defined meta:name="OVERHEIDop.datumEindeReactietermijn">2023-10-18</meta:user-defined>
    <meta:user-defined meta:name="OVERHEIDop.TilID/OVERHEIDop.terinzageleggingOP">til-2023-1378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20</meta:user-defined>
    <meta:user-defined meta:name="OVERHEIDop.GmbID/DC.identifier">gmb-2023-383020</meta:user-defined>
    <meta:user-defined meta:name="OVERHEIDop.versieInformatie"/>
  </office:meta>
</office:document-meta>
</file>