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kelijks innemen van een standplaats op zaterdagen en op dinsdagen aan Brink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wekelijks innemen van een standplaats op zaterdagen op de parkeerplaats bij de Plechelmuskerk in de Lutte en op dinsdagen op de parkeerplaats aan de Brinkstraat ter hoogte van nummer 19 in Losser, voor de verkoop van döner, cevapcici, kipfilet van de grill, zaaknummer 22Z02341.</text:p>
              </text:list-item>
            </text:list>
            <text:p text:style-name="common-al">Datum bekendmaking 30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30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341</meta:user-defined>
    <dc:language>nl</dc:language>
    <meta:user-defined meta:name="OVERHEIDop.locatietype/OVERHEIDop.gebiedsmarkering">Woonplaats</meta:user-defined>
    <meta:user-defined meta:name="DC.title">Toestemming voor het wekelijks innemen van een standplaats op zaterdagen en op dinsdagen aan Brinkstraat te Losser</meta:user-defined>
    <meta:user-defined meta:name="DCTERMS.W3CDTF/DCTERMS.available">2023-09-06</meta:user-defined>
    <meta:user-defined meta:name="DCTERMS.W3CDTF/OVERHEIDop.jaargang">2023</meta:user-defined>
    <meta:user-defined meta:name="OVERHEIDop.publicationIssue">383014</meta:user-defined>
    <meta:user-defined meta:name="OVERHEIDop.GmbID/DC.identifier">gmb-2023-383014</meta:user-defined>
    <meta:user-defined meta:name="OVERHEIDop.versieInformatie"/>
  </office:meta>
</office:document-meta>
</file>