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Vollenhovenstraat 33B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Vollenhovenstraat 33B, 3016BG, vergroten van het woongenot door het realiseren van een balkon en dakterras. Handelingen met gevolgen voor beschermde monumenten (aanvraagdatum 24-08-2023, dossiernummer OMV.23.08.0029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299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9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9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Vollenhovenstraat 33B - Gemeentelijk monumen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994</meta:user-defined>
    <meta:user-defined meta:name="OVERHEIDop.GmbID/DC.identifier">gmb-2023-382994</meta:user-defined>
    <meta:user-defined meta:name="OVERHEIDop.versieInformatie"/>
  </office:meta>
</office:document-meta>
</file>