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Ingetrokken - Bos en Lommerweg 9-H in AMSTERDAM en Bos en Lommerweg 9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Ingetrokken: Nieuwe exploitatievergunning voor bedrijf Het Goudhaantje Almere - Bos en Lommerweg 9-H - 1055DK - </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13-01-2023</text:p>
            <text:p text:style-name="common-al">Kenmerk gemeente: Z/23/2120540</text:p>
            <text:p text:style-name="common-al"/>
            <text:p text:style-name="common-al">
            <text:span text:style-name="nadrukvet">Aanvraag ingetrokken voor het uitbaten van een horecabedrijf aan Bos en Lommerweg 9-H in AMSTERDAM en Bos en Lommerweg 9K in AMSTERDAM</text:span>
          </text:p>
            <text:p text:style-name="common-al">De gemeente Amsterdam behandelde een horeca exploitatievergunning. De aanvrager trok het verzoek voor het uitbaten van een horecabedrijf aan Bos en Lommerweg 9-H in AMSTERDAM en Bos en Lommerweg 9K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120540" xlink:type="simple">Vergunningenhoreca.we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9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0540</meta:user-defined>
    <meta:user-defined meta:name="DCTERMS.abstract">Ingetrokken: exploitatievergunning horecabedrijf op adres Bos en Lommerweg 9-H in AMSTERDAM en Bos en Lommerweg 9K in AMSTERDAM</meta:user-defined>
    <dc:language>nl</dc:language>
    <meta:user-defined meta:name="OVERHEIDop.locatietype/OVERHEIDop.gebiedsmarkering">Punt</meta:user-defined>
    <meta:user-defined meta:name="OVERHEIDop.locatietype/OVERHEIDop.gebiedsmarkering">Punt</meta:user-defined>
    <meta:user-defined meta:name="DC.title">Besluit exploitatievergunning horecabedrijf Ingetrokken - Bos en Lommerweg 9-H in AMSTERDAM en Bos en Lommerweg 9K in AMSTERDAM</meta:user-defined>
    <meta:user-defined meta:name="DCTERMS.W3CDTF/DCTERMS.available">2023-01-30</meta:user-defined>
    <meta:user-defined meta:name="DCTERMS.W3CDTF/OVERHEIDop.jaargang">2023</meta:user-defined>
    <meta:user-defined meta:name="OVERHEIDop.publicationIssue">38299</meta:user-defined>
    <meta:user-defined meta:name="OVERHEIDop.GmbID/DC.identifier">gmb-2023-38299</meta:user-defined>
    <meta:user-defined meta:name="OVERHEIDop.versieInformatie"/>
  </office:meta>
</office:document-meta>
</file>