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Frans Halslaan 8, 2343E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rans Halslaan 8, 2343EH Oegstgeest - plaatsen van een dakkapel op het voordakvlak van een woning (01-08-2023/ Z/23/17539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298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8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8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5396</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Frans Halslaan 8, 2343EH Oegstgeest</meta:user-defined>
    <meta:user-defined meta:name="DCTERMS.W3CDTF/DCTERMS.available">2023-09-06</meta:user-defined>
    <meta:user-defined meta:name="DCTERMS.W3CDTF/OVERHEIDop.jaargang">2023</meta:user-defined>
    <meta:user-defined meta:name="OVERHEIDop.externeBijlage">OEGSTGEEST_202309_GFO_ZAKEN_802519_Frans Halsla...|exb-2023-42380</meta:user-defined>
    <meta:user-defined meta:name="OVERHEIDop.publicationIssue">382989</meta:user-defined>
    <meta:user-defined meta:name="OVERHEIDop.GmbID/DC.identifier">gmb-2023-382989</meta:user-defined>
    <meta:user-defined meta:name="OVERHEIDop.versieInformatie"/>
  </office:meta>
</office:document-meta>
</file>