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Noche de Tuna 2023 (ontheffing bij melding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3-003906 </text:p>
            <text:p text:style-name="common-al"> Omschrijving: Noche de Tuna 2023 (ontheffing bij melding) </text:p>
            <text:p text:style-name="common-al"> Adres:</text:p>
            <text:p text:style-name="common-al"> Soort aanvraag: Ontheffing art. 35 Alcoholwet </text:p>
            <text:p text:style-name="common-al"> Besluit: Art 35 Alcoholwet </text:p>
            <text:p text:style-name="common-al"> Besluitdatum: 01-09-2023 </text:p>
            <text:p text:style-name="common-al"> Heeft u direct belang bij deze beslissing? Dan kunt u binnen zes weken, na 01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98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8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8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3906</meta:user-defined>
    <meta:user-defined meta:name="DCTERMS.abstract">Noche de Tuna 2023 (ontheffing bij meld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Noche de Tuna 2023 (ontheffing bij melding),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988</meta:user-defined>
    <meta:user-defined meta:name="OVERHEIDop.GmbID/DC.identifier">gmb-2023-382988</meta:user-defined>
    <meta:user-defined meta:name="OVERHEIDop.versieInformatie"/>
  </office:meta>
</office:document-meta>
</file>