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9-2023 hebben wij een ontheffing verleend voor het afwijken van het geldend sluitingsuur (Why Dontcha op 7, 21 en 28 oktober 2023) op het adres Haaksbergerstraat 1 7478AV Diepenheim. Deze vergunning staat ingeschreven onder zaaknummer 0000585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98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8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98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85088</meta:user-defined>
    <meta:user-defined meta:name="DCTERMS.abstract">het afwijken van het geldend sluitingsuur (Why Dontcha op 7, 21 en 28 oktober 2023)</meta:user-defined>
    <dc:language>nl</dc:language>
    <meta:user-defined meta:name="OVERHEIDop.locatietype/OVERHEIDop.gebiedsmarkering">Punt</meta:user-defined>
    <meta:user-defined meta:name="DC.title">Op 01-09-2023 hebben wij een ontheffing verleend voor het afwijken van het geldend sluitingsuur (Why Dontcha op 7, 21 en 28 oktober 2023) op het adres Haaksbergerstraat 1 7478AV Diepenheim. Deze vergunning staat ingeschreven onder zaaknummer 0000585088.</meta:user-defined>
    <meta:user-defined meta:name="DCTERMS.W3CDTF/DCTERMS.available">2023-09-05</meta:user-defined>
    <meta:user-defined meta:name="DCTERMS.W3CDTF/OVERHEIDop.jaargang">2023</meta:user-defined>
    <meta:user-defined meta:name="OVERHEIDop.publicationIssue">382987</meta:user-defined>
    <meta:user-defined meta:name="OVERHEIDop.GmbID/DC.identifier">gmb-2023-382987</meta:user-defined>
    <meta:user-defined meta:name="OVERHEIDop.versieInformatie"/>
  </office:meta>
</office:document-meta>
</file>