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445, het uitbreiden van het bestaande ONO-gebouw met aanbouw tbv een scrubber Bedrijvenpark Twente 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297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445</meta:user-defined>
    <meta:user-defined meta:name="DCTERMS.abstract">het uitbreiden van het bestaande ONO-gebouw met aanbouw tbv een scrubber Bedrijvenpark Twente 243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445, het uitbreiden van het bestaande ONO-gebouw met aanbouw tbv een scrubber Bedrijvenpark Twente 243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78</meta:user-defined>
    <meta:user-defined meta:name="OVERHEIDop.GmbID/DC.identifier">gmb-2023-382978</meta:user-defined>
    <meta:user-defined meta:name="OVERHEIDop.versieInformatie"/>
  </office:meta>
</office:document-meta>
</file>