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cafetaria aan Tiende Penning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(artikel 8.40 Wet milieubeheer) Tiende Penninglaan 4 Gorinchem Zaaknummer: </text:span>
            <text:span text:style-name="nadrukvet">Z-23-430662</text:span>
          </text:p>
            <text:p text:style-name="common-al">De Gemeente Gorinchem heeft een melding op grond van het Activiteitenbesluit milieubeheer ontvangen.  De melding is gedaan voor het oprichten van een cafetaria op de locatie Tiende Penninglaan 4 te Gorinchem.</text:p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29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or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430662</meta:user-defined>
    <dc:language>nl</dc:language>
    <meta:user-defined meta:name="OVERHEIDop.locatietype/OVERHEIDop.gebiedsmarkering">Adres</meta:user-defined>
    <meta:user-defined meta:name="DC.title">Melding voor het oprichten van een cafetaria aan Tiende Penninglaan 4 te Gorin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75</meta:user-defined>
    <meta:user-defined meta:name="OVERHEIDop.GmbID/DC.identifier">gmb-2023-382975</meta:user-defined>
    <meta:user-defined meta:name="OVERHEIDop.versieInformatie"/>
  </office:meta>
</office:document-meta>
</file>