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renovatiewerkzaamheden Kooybrug (N99)</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9 augustus 2023 ontheffing hebben verleend van het verbod op veroorzaken van geluidhinder op grond van artikel 4.6 APV Den Helder 2021</text:p>
            <text:p text:style-name="common-al">Renovatiewerkzaamheden aan de Kooybrug (N99) in Den Helder</text:p>
            <text:p text:style-name="common-al">Datum en tijden: van 9 oktober 2023 t/m 26 april 2024</text:p>
            <text:p text:style-name="common-al">Zaaknummer: 2023-034987</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297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7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7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ende ontheffing geluidhinder APV renovatiewerkzaamheden Kooybrug (N99)</meta:user-defined>
    <meta:user-defined meta:name="DCTERMS.W3CDTF/DCTERMS.available">2023-09-05</meta:user-defined>
    <meta:user-defined meta:name="DCTERMS.W3CDTF/OVERHEIDop.jaargang">2023</meta:user-defined>
    <meta:user-defined meta:name="OVERHEIDop.publicationIssue">382971</meta:user-defined>
    <meta:user-defined meta:name="OVERHEIDop.GmbID/DC.identifier">gmb-2023-382971</meta:user-defined>
    <meta:user-defined meta:name="OVERHEIDop.versieInformatie"/>
  </office:meta>
</office:document-meta>
</file>