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Struikhei 1-3 en Helakkestraat 56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met toepassing van artikel 6:19 van de Algemene wet bestuursrecht (Awb) de omgevingsvergunning van 10 augustus 2022 (voor het uitbreiden van het bedrijf aan de Struikhei 1-3 te Sprundel met het perceel aan de Helakkerstraat 56 te Sprundel) hebben gewijzigd door het nemen van een ‘herstelbesluit’. Tegen de verleende omgevingsvergunning is beroep ingesteld bij de rechtbank Zeeland – West-Brabant. Artikel 6:19 van de Awb biedt de mogelijkheid om hangende het beroep gebreken uit de oorspronkelijke omgevingsvergunning te herstellen door het nemen van een zogenaamd ‘herstelbesluit’ (als ambtshalve wijziging van de verleende omgevingsvergunning). Het herstelbesluit omvat het wijziging van een eerste fase omgevingsvergunning naar een niet gefaseerde omgevingsvergunning. </text:p>
            <text:p text:style-name="common-al"/>
            <text:p text:style-name="common-al">
            <text:span text:style-name="nadrukvet">Inzage</text:span>
          </text:p>
            <text:p text:style-name="common-al">Dit herstelbesluit wordt op 6 september 2023 gepubliceerd en komt gedurende 6 weken ter inzage te liggen op het gemeentehuis. Wij geven u graag inzage via e-mail. U kunt de vergunning opvragen vanaf de dag van deze publicatie via <text:a xlink:href="mailto:gemeente@rucphen.nl" xlink:type="simple">gemeente@rucphen.n</text:a>l. Inzage in het gemeentehuis is mogelijk tijdens onze <text:a xlink:href="https://www.rucphen.nl/Adres-en-openingstijden" xlink:type="simple">openingstijden</text:a>.</text:p>
            <text:p text:style-name="common-al"/>
            <text:p text:style-name="common-al">
            <text:span text:style-name="nadrukvet">Beroep </text:span>
          </text:p>
            <text:p text:style-name="common-al">Tegen dit besluit kan met ingang van 6 september 2023 gedurende zes weken beroep ingesteld worden door belanghebbenden bij de Rechtbank Zeeland - West-Brabant, sector bestuursrecht, Postbus 90006, 48800 PA te Breda. Belanghebbenden die reeds beroep hebben ingesteld tegen de verleende omgevingsvergunning van 10 augustus 2022 behoeven, op grond van artikel 6:19 van de Awb, niet opnieuw beroep aan te tekenen (dit beroep wordt geacht mede te zijn gericht tegen het onderhavige besluit, tenzij daarbij geen belang bestaat). Dit betekent dat de behandeling van de ingestelde beroepen zal worden voortgezet en partijen schriftelijk hun zienswijze over de wijze waarop de gebreken zijn hersteld, naar voren kunnen brengen. Daarom zal dit besluit ook overeenkomstig artikel 6:19 van de Awb onverwijld worden medegedeeld aan de Rechtbank Zeeland – West-Brabant. </text:p>
            <text:p text:style-name="common-al">Voor zover beroep door belanghebbenden die geen partij zijn in de procedure mogelijk is, kan binnen de genoemde termijn van terinzagelegging door een belanghebbende tegen het herstelbesluit beroep worden ingesteld bij de Rechtbank Zeeland - West-Brabant. </text:p>
            <text:p text:style-name="common-al"/>
            <text:p text:style-name="common-al">
            <text:span text:style-name="nadrukvet">Voorlopige voorziening </text:span>
          </text:p>
            <text:p text:style-name="common-al">Het instellen van beroep schorst de werking van het besluit niet. Tegelijk met of na het indienen van een beroepschrift kan een verzoek om voorlopige voorziening worden ingediend bij de voorzieningenrechter van de Rechtbank Zeeland - West-Brabant. </text:p>
            <text:p text:style-name="last-al">Voor het in behandeling nemen van het beroep 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296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Struikhei 1-3 en Helakkestraat 56 Sprundel</meta:user-defined>
    <meta:user-defined meta:name="DCTERMS.W3CDTF/DCTERMS.available">2023-09-06</meta:user-defined>
    <meta:user-defined meta:name="DCTERMS.W3CDTF/OVERHEIDop.jaargang">2023</meta:user-defined>
    <meta:user-defined meta:name="OVERHEIDop.publicationIssue">382969</meta:user-defined>
    <meta:user-defined meta:name="OVERHEIDop.GmbID/DC.identifier">gmb-2023-382969</meta:user-defined>
    <meta:user-defined meta:name="OVERHEIDop.versieInformatie"/>
  </office:meta>
</office:document-meta>
</file>