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Vught – Omgevingsvergunning aangevraagd – Nieuwkuikseweg 50 Helvoirt</text:span>
          </text:p>
            <text:p text:style-name="common-al">Burgemeester en wethouders van de gemeente Vught delen mee dat zij de volgende aanvraag voor een omgevingsvergunning hebben ontvangen:</text:p>
            <text:p text:style-name="common-al">Voor:   Verandering dieraantallen </text:p>
            <text:p text:style-name="common-al">Locatie: Nieuwkuikseweg 50, 5268 LH Helvoirt</text:p>
            <text:p text:style-name="common-al">Zaaknummer:  Z/205035</text:p>
            <text:p text:style-name="common-al">Datum ontvangen:  30 augustus 2023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296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6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6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5035</meta:user-defined>
    <meta:user-defined meta:name="DCTERMS.abstract">Omgevingsvergunning aangevraagd - Verandering dieraantallen</meta:user-defined>
    <dc:language>nl</dc:language>
    <meta:user-defined meta:name="OVERHEIDop.locatietype/OVERHEIDop.gebiedsmarkering">Adres</meta:user-defined>
    <meta:user-defined meta:name="DC.title">Omgevingsvergunning aangevraagd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966</meta:user-defined>
    <meta:user-defined meta:name="OVERHEIDop.GmbID/DC.identifier">gmb-2023-382966</meta:user-defined>
    <meta:user-defined meta:name="OVERHEIDop.versieInformatie"/>
  </office:meta>
</office:document-meta>
</file>