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'Koelkastruil 2023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Het college van burgemeester en wethouders van de gemeente Putten; </text:p>
            <text:p text:style-name="al"/>
            <text:p text:style-name="al">gelet op de titel 4:2 Algemene wet bestuursrecht, artikel 3 Algemene Subsidieverordening Putten; </text:p>
            <text:p text:style-name="al"/>
            <text:p text:style-name="al">overwegende dat de gemeente Putten de volgende beleidsdoelen heeft geformuleerd: huishoudens die te maken hebben met energiearmoede in Putten te ondersteunen bij het nemen van energiebesparende maatregelen in hun huis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subsidieregeling "Koelkastruil 2023", 1e wijziging, inhoudende het aanpassen van de definitie van vermogen in artikel 1g. </text:p>
            <text:p text:style-name="al"/>
            <text:p text:style-name="al">
            <text:span text:style-name="nadrukvet">Artikel 1g</text:span> luidt: </text:p>
            <text:p text:style-name="al">Vermogen: het vermogen bestaande uit banksaldi, cryptomunten en aandelen/obligaties.</text:p>
            <text:p text:style-name="al"/>
            <text:p text:style-name="al">De wijziging treedt in werking de eerste dag na bekendmaking.</text:p>
            <text:p text:style-name="al"/>
            <text:p text:style-name="al">Putten, 29 augustus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 </text:span></text:p>
            <text:p><text:span text:style-name="functie">de secretaris, </text:span></text:p>
            <text:p><text:span text:style-name="functie">mr. F.E. Contant</text:span></text:p>
            <text:p><text:span text:style-name="functie">de burgemeester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296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6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artikel 4:2 van de Algemene wet bestuursrecht]|[1.0:c:BWBR0005537&amp;artikel=4%3A2&amp;g=2023-01-01</meta:user-defined>
    <meta:user-defined meta:name="DC.source">Algemene subsidieverordening gemeente Putten 2022]|[https://lokaleregelgeving.overheid.nl/CVDR672527/1</meta:user-defined>
    <meta:user-defined meta:name="OVERHEIDop.referentienummer">1602007</meta:user-defined>
    <meta:user-defined meta:name="DCTERMS.alternative">Subsidieregeling 'Koelkastruil 2023'</meta:user-defined>
    <dc:language>nl</dc:language>
    <meta:user-defined meta:name="OVERHEIDop.locatietype/OVERHEIDop.gebiedsmarkering">Gemeente</meta:user-defined>
    <meta:user-defined meta:name="DC.title">Subsidieregeling 'Koelkastruil 2023'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61</meta:user-defined>
    <meta:user-defined meta:name="OVERHEIDop.betreftRegeling">CVDR692933_2</meta:user-defined>
    <meta:user-defined meta:name="OVERHEIDop.GmbID/DC.identifier">gmb-2023-382961</meta:user-defined>
    <meta:user-defined meta:name="xs:date/OVERHEIDop.startdatum">2023-09-06</meta:user-defined>
    <meta:user-defined meta:name="OVERHEIDop.versieInformatie"/>
  </office:meta>
</office:document-meta>
</file>