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gevelreclame door nieuwe verlichte gevelaanduiding op 10 locaties van Eerstelijnszor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september 2023 een besluit verzonden op de aanvraag met zaaknummer 2023-022183 voor het vervangen van de bestaande gevelreclame door nieuwe verlichte gevelaanduiding op 10 locaties van Eerstelijnszorg te Zo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95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5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eemplein 231A, 2721NC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gevelreclame door nieuwe verlichte gevelaanduiding op 10 locaties van Eerstelijnszorg te Zoeterme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59</meta:user-defined>
    <meta:user-defined meta:name="OVERHEIDop.GmbID/DC.identifier">gmb-2023-382959</meta:user-defined>
    <meta:user-defined meta:name="OVERHEIDop.versieInformatie"/>
  </office:meta>
</office:document-meta>
</file>