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kappen van 2 bomen op de hoek Lange Voort, gelegen naast 299 en 301 en Reiner van Kampenhoutlaa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gelegen naast 299 en 301 en Reiner van Kampenhoutlaan- het kappen van 2 bomen (31-08-2023/ Z/23/17680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295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6803</meta:user-defined>
    <meta:user-defined meta:name="DCTERMS.abstract">het kappen van 2 bomen op de hoek Lange Voort, gelegen naast 299 en 301, en Reiner van Kampenhoutlaan</meta:user-defined>
    <dc:language>nl</dc:language>
    <meta:user-defined meta:name="OVERHEIDop.locatietype/OVERHEIDop.gebiedsmarkering">Punt</meta:user-defined>
    <meta:user-defined meta:name="DC.title">Omgevingsvergunning voor het kappen van 2 bomen op de hoek Lange Voort, gelegen naast 299 en 301 en Reiner van Kampenhoutlaan te Oegstgeest</meta:user-defined>
    <meta:user-defined meta:name="DCTERMS.W3CDTF/DCTERMS.available">2023-09-06</meta:user-defined>
    <meta:user-defined meta:name="DCTERMS.W3CDTF/OVERHEIDop.jaargang">2023</meta:user-defined>
    <meta:user-defined meta:name="OVERHEIDop.externeBijlage">OEGSTGEEST_202309_GFO_ZAKEN_803069_Reinier van ...|exb-2023-42377</meta:user-defined>
    <meta:user-defined meta:name="OVERHEIDop.publicationIssue">382957</meta:user-defined>
    <meta:user-defined meta:name="OVERHEIDop.GmbID/DC.identifier">gmb-2023-382957</meta:user-defined>
    <meta:user-defined meta:name="OVERHEIDop.versieInformatie"/>
  </office:meta>
</office:document-meta>
</file>