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66a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is deze omgevingsvergunning bekend gemaakt aan de aanvrager van de vergunning:</text:p>
            <text:p text:style-name="common-al">Holterweg 66a, 7245SC Laren, het kappen van zes elzen (herplant opgelegd 6 st.), Z2023-000006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29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20</meta:user-defined>
    <meta:user-defined meta:name="DCTERMS.abstract">Z2023-00000620 Holterweg 66a, 7245SC Laren</meta:user-defined>
    <dc:language>nl</dc:language>
    <meta:user-defined meta:name="OVERHEIDop.locatietype/OVERHEIDop.gebiedsmarkering">Punt</meta:user-defined>
    <meta:user-defined meta:name="DC.title">Bekendgemaakte omgevingsvergunning Holterweg 66a, 7245SC La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2951</meta:user-defined>
    <meta:user-defined meta:name="OVERHEIDop.GmbID/DC.identifier">gmb-2023-382951</meta:user-defined>
    <meta:user-defined meta:name="OVERHEIDop.versieInformatie"/>
  </office:meta>
</office:document-meta>
</file>