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en het aanleggen van een in- uitrit aan kadastrale sectie L, perceel 4611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L, perceel 4611 Reijersgroet</text:span>: het bouwen van een nieuwe woning en het aanleggen van een in- uitrit </text:p>
            <text:p text:style-name="common-al">Datum ontvangst: 30 augustus 2023.</text:p>
            <text:p text:style-name="common-al">Zaaknummer: 0000565132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65132</meta:user-defined>
    <dc:language>nl</dc:language>
    <meta:user-defined meta:name="OVERHEIDop.locatietype/OVERHEIDop.gebiedsmarkering">Perceel</meta:user-defined>
    <meta:user-defined meta:name="DC.title">Aanvraag vergunning voor het bouwen van een nieuwe woning en het aanleggen van een in- uitrit aan kadastrale sectie L, perceel 4611 Reijersgroe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48</meta:user-defined>
    <meta:user-defined meta:name="OVERHEIDop.GmbID/DC.identifier">gmb-2023-382948</meta:user-defined>
    <meta:user-defined meta:name="OVERHEIDop.versieInformatie"/>
  </office:meta>
</office:document-meta>
</file>