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Feestavond 50 jaar De Draaikolk, Dollardlaan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30 augustus 2023 de volgende evenementenvergunning heeft verleend:</text:p>
            <text:p text:style-name="common-al">Feestavond 50 jaar De Draaikolk in sportcentrum De Draaikolk, Dollardlaan 202, Den Helder</text:p>
            <text:p text:style-name="common-al">Datum evenement: 14 oktober 19.30 tot 15 oktober 2023 01.00 uur</text:p>
            <text:p text:style-name="common-al">Zaaknummer: 2023-03415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294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4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4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Feestavond 50 jaar De Draaikolk, Dollardlaan 202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946</meta:user-defined>
    <meta:user-defined meta:name="OVERHEIDop.GmbID/DC.identifier">gmb-2023-382946</meta:user-defined>
    <meta:user-defined meta:name="OVERHEIDop.versieInformatie"/>
  </office:meta>
</office:document-meta>
</file>