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- Ontheffing sluitingsuur en schenktijden verleend sportcentrum De Draaikolk, Dollardlaan 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Sluitingsuur ontheffing en het schenken van alcoholhoudende dranken aan sportcentrum De Draaikolk, Dollardlaan 202 in Den Helder ivm evenement Feestavond 50 jaar De Draaikolk</text:p>
            <text:p text:style-name="common-al">Openingstijden: Van 14 oktober 00.00 uur tot 15 oktober 2023 01.00 uur</text:p>
            <text:p text:style-name="common-al">Zaaknummer: 2023-035140</text:p>
            <text:p text:style-name="common-al">Beschikking datum verzonden: 30-8-2023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82941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4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2941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Den Helder - Ontheffing sluitingsuur en schenktijden verleend sportcentrum De Draaikolk, Dollardlaan 202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2941</meta:user-defined>
    <meta:user-defined meta:name="OVERHEIDop.GmbID/DC.identifier">gmb-2023-382941</meta:user-defined>
    <meta:user-defined meta:name="OVERHEIDop.versieInformatie"/>
  </office:meta>
</office:document-meta>
</file>