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leven fietstocht op 17 september 2023 van 10:00 tot en met 17:00 uur aan Plechelmusstraat 14 te Lutte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andleven fietstocht door De Lutte en Losser op 17 september 2023 van 10:00 tot en met 17:00 uur. Start- en eindpunt zijn bij Plechelmusstraat 14, 7587 AM de Lutte, zaaknummer 23Z01968 ¹.</text:p>
              </text:list-item>
            </text:list>
            <text:p text:style-name="common-al">Datum bekendmaking 30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9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Z01968 </meta:user-defined>
    <dc:language>nl</dc:language>
    <meta:user-defined meta:name="OVERHEIDop.locatietype/OVERHEIDop.gebiedsmarkering">Adres</meta:user-defined>
    <meta:user-defined meta:name="DC.title">Toestemming voor het houden van het evenement Landleven fietstocht op 17 september 2023 van 10:00 tot en met 17:00 uur aan Plechelmusstraat 14 te Lutte</meta:user-defined>
    <meta:user-defined meta:name="DCTERMS.W3CDTF/DCTERMS.available">2023-09-06</meta:user-defined>
    <meta:user-defined meta:name="DCTERMS.W3CDTF/OVERHEIDop.jaargang">2023</meta:user-defined>
    <meta:user-defined meta:name="OVERHEIDop.publicationIssue">382940</meta:user-defined>
    <meta:user-defined meta:name="OVERHEIDop.GmbID/DC.identifier">gmb-2023-382940</meta:user-defined>
    <meta:user-defined meta:name="OVERHEIDop.versieInformatie"/>
  </office:meta>
</office:document-meta>
</file>