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een woning aan Groenmark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Groenmarkt 5 4201 EE </text:span>
          </text:p>
            <text:p text:style-name="common-al">Het wijzigen van het gebruik van een woning, handelen in strijd met regels ruimtelijke ordening</text:p>
            <text:p text:style-name="common-al">
            <text:span text:style-name="nadrukvet">Welstandscommissie</text:span> </text:p>
            <text:p text:style-name="last-al">De welstandscommissie vergadert op woensdag, 13-09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293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3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het gebruik van een woning aan Groenmarkt 5 te Gorin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38</meta:user-defined>
    <meta:user-defined meta:name="OVERHEIDop.GmbID/DC.identifier">gmb-2023-382938</meta:user-defined>
    <meta:user-defined meta:name="OVERHEIDop.versieInformatie"/>
  </office:meta>
</office:document-meta>
</file>