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rit aan kadastraal nr. 6775, sectie E, Koornlaan bouwnr.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6775, sectie E, Koornlaan bouwnr. 15 Alkmaar</text:span>: het bouwen van een woning en het aanleggen van een uitrit </text:p>
            <text:p text:style-name="common-al">Datum ontvangst: 25 augustus 2023.</text:p>
            <text:p text:style-name="common-al">Zaaknummer: 0000564245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4245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rit aan kadastraal nr. 6775, sectie E, Koornlaan bouwnr. 15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36</meta:user-defined>
    <meta:user-defined meta:name="OVERHEIDop.GmbID/DC.identifier">gmb-2023-382936</meta:user-defined>
    <meta:user-defined meta:name="OVERHEIDop.versieInformatie"/>
  </office:meta>
</office:document-meta>
</file>