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voorwerpen op of aan de weg Westervoort</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de gemeente een aanvraag ontvangen voor een vergunning voor voorwerpen op of aan de wegop de locatie rondom sportplanet de Pals. De aanvraag is geregistreerd onder zaaknummer 23SZ0662 / Z/23?113910De aanvraag betreft:</text:p>
            <text:p text:style-name="common-al">gebruik gemeentegrond</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29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vergunning voorwerpen op of aan de weg </meta:user-defined>
    <dc:language>nl</dc:language>
    <meta:user-defined meta:name="OVERHEIDop.locatietype/OVERHEIDop.gebiedsmarkering">Punt</meta:user-defined>
    <meta:user-defined meta:name="DC.title">Kennisgeving ontvangst aanvraag vergunning voorwerpen op of aan de weg Westervoort</meta:user-defined>
    <meta:user-defined meta:name="DCTERMS.W3CDTF/DCTERMS.available">2023-09-05</meta:user-defined>
    <meta:user-defined meta:name="DCTERMS.W3CDTF/OVERHEIDop.jaargang">2023</meta:user-defined>
    <meta:user-defined meta:name="OVERHEIDop.publicationIssue">382935</meta:user-defined>
    <meta:user-defined meta:name="OVERHEIDop.GmbID/DC.identifier">gmb-2023-382935</meta:user-defined>
    <meta:user-defined meta:name="OVERHEIDop.versieInformatie"/>
  </office:meta>
</office:document-meta>
</file>