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ening  Buurthuis (ontheffing bij melding), Struyckenstraat 10 5652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908 </text:p>
            <text:p text:style-name="common-al"> Omschrijving: Opening  Buurthuis (ontheffing bij meld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10 5652GM Eindhoven</text:p>
              </text:list-item>
            </text:list>
            <text:p text:style-name="common-al"> Soort aanvraag: Ontheffing art. 35 Alcoholwet </text:p>
            <text:p text:style-name="common-al"> Besluit: Art 35 Alcoholwet </text:p>
            <text:p text:style-name="common-al"> Besluitdatum: 01-09-2023 </text:p>
            <text:p text:style-name="common-al"> Heeft u direct belang bij deze beslissing? Dan kunt u binnen zes weken, na 0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3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908</meta:user-defined>
    <meta:user-defined meta:name="DCTERMS.abstract">Opening  Buurthuis (ontheffing bij melding)</meta:user-defined>
    <dc:language>nl</dc:language>
    <meta:user-defined meta:name="OVERHEIDop.locatietype/OVERHEIDop.gebiedsmarkering">Punt</meta:user-defined>
    <meta:user-defined meta:name="DC.title">Besluit op aanvraag: Opening  Buurthuis (ontheffing bij melding), Struyckenstraat 10 5652GM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32</meta:user-defined>
    <meta:user-defined meta:name="OVERHEIDop.GmbID/DC.identifier">gmb-2023-382932</meta:user-defined>
    <meta:user-defined meta:name="OVERHEIDop.versieInformatie"/>
  </office:meta>
</office:document-meta>
</file>