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voor het schenken van alcohol (bier en wijn) in sportcentrum De Draaikolk,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Feestavond 50 jaar De Draaikolk in sportcentrum De Draaikolk, Dollardlaan 202 in Den Helder</text:p>
            <text:p text:style-name="common-al">Datum geldig: van 14 oktober 20.00 uur tot 15 oktober 2023 01.00 uur</text:p>
            <text:p text:style-name="common-al">Zaaknummer: 2023-035137</text:p>
            <text:p text:style-name="common-al">Verzonden op: 30-8-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93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Ontheffing voor het schenken van alcohol (bier en wijn) in sportcentrum De Draaikolk, Dollardlaan 20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30</meta:user-defined>
    <meta:user-defined meta:name="OVERHEIDop.GmbID/DC.identifier">gmb-2023-382930</meta:user-defined>
    <meta:user-defined meta:name="OVERHEIDop.versieInformatie"/>
  </office:meta>
</office:document-meta>
</file>