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oncert onder de bomen op het veldje op 24 september 2023 van 13:00 tot en met 16:00 uur aan Irenestraat 4 te Lutte </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oncert onder de bomen op het veldje tegenover Irenestraat 4, 7584AK in de Lutte op 24 september 2023 van 13:00 tot en met 16:00 uur, zaaknummer 23Z02140 ¹.</text:p>
              </text:list-item>
            </text:list>
            <text:p text:style-name="common-al">Datum bekendmaking 25 augustus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9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Concert onder de bomen op het veldje op 24 september 2023 van 13:00 tot en met 16:00 uur aan Irenestraat 4 te Lutte</meta:user-defined>
    <meta:user-defined meta:name="DCTERMS.W3CDTF/DCTERMS.available">2023-09-06</meta:user-defined>
    <meta:user-defined meta:name="DCTERMS.W3CDTF/OVERHEIDop.jaargang">2023</meta:user-defined>
    <meta:user-defined meta:name="OVERHEIDop.publicationIssue">382927</meta:user-defined>
    <meta:user-defined meta:name="OVERHEIDop.GmbID/DC.identifier">gmb-2023-382927</meta:user-defined>
    <meta:user-defined meta:name="OVERHEIDop.versieInformatie"/>
  </office:meta>
</office:document-meta>
</file>