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vestiging van een opstalrecht voor een sirene en antenne combinatiemast nabij het Cruijff Court te Papendr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ne informatie</text:span>
          </text:p>
            <text:p text:style-name="al">
            <text:span text:style-name="nadrukvet"/>De Hoge Raad heeft op 26 november 2021 het Didam-arrest gewezen. In dit arrest is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text:p>
            <text:p text:style-name="al"/>
            <text:p text:style-name="al">
            <text:span text:style-name="nadrukvet">De gemeente Papendrecht publiceert hierbij het voornemen tot </text:span>
            <text:span text:style-name="nadrukvet">het vestigen van een opstalrecht voor een sirene en antenne combinatiemast ten behoeve van</text:span>
            <text:span text:style-name="nadrukvet"/>
            <text:span text:style-name="nadrukvet">één serieuze gegadigde </text:span>
            <text:span text:style-name="nadrukvet">op </text:span>
            <text:span text:style-name="nadrukvet">een perceel grond aan de Zaling nabij het Cruijff Court</text:span>
            <text:span text:style-name="nadrukvet"> met </text:span>
            <text:span text:style-name="nadrukvet">de </text:span>
            <text:span text:style-name="nadrukvet">k</text:span>
            <text:span text:style-name="nadrukvet">adastrale aanduiding Papendrecht</text:span>:</text:p>
            <text:list text:style-name="id1-3-2-2-1-6">
              <text:list-item text:style-override="id1-3-2-2-1-6-1">
                <text:number>•</text:number>
                <text:p text:style-name="al">sectie C, nummer 4541 (ged.), circa 15m2 </text:p>
              </text:list-item>
            </text:list>
            <text:p text:style-name="al">De gemeente Papendrecht geeft aan waarom er op grond van objectieve, toetsbare en redelijke criteria slechts één serieuze gegadigde in aanmerking komt voor voornoemde uitgifte. </text:p>
            <text:p text:style-name="al">
            <text:span text:style-name="nadrukvet">Toelichting één serieuze gegadigde</text:span>
          </text:p>
            <text:p text:style-name="al">De Hoge Raad stelt dat de overheid moet motiveren waarom er maar één gegadigde partij in aanmerking komt. </text:p>
            <text:p text:style-name="al">In dit geval gaat het om de vestiging van een opstalrecht ten behoeve van Oxperts Antenna B.V. De Staat heeft </text:p>
            <text:p text:style-name="al">als onderdeel van het waarschuwings- en alarmeringssysteem voor Calamiteiten (WAS) landelijk sirenes met </text:p>
            <text:p text:style-name="al">bijbehorende apparatuur geplaatst waaronder een op de grond nabij de Zuidkil 57 te Papendrecht. Oxperts Antenna B.V. heeft met het Ministerie van Veiligheid &amp; Justitie en het Nederlands Instituut voor Publieke Veiligheid afspraken gemaakt om die sirenemast te vervangen door een mast die geschikt is voor dubbelgebruik met telecomantennes. </text:p>
            <text:p text:style-name="al">Daarnaast heeft het bedrijf afspraken met telecomexploitanten. De gemeente moet voldoen aan de instandhouding van de sirene. Nu het een combinatiemast gaat worden is de meest geschikte locatie naast het Cruijf Court aan de Zaling.</text:p>
            <text:p text:style-name="al">
            <text:span text:style-name="nadrukvet">Rechtsmiddel</text:span>
          </text:p>
            <text:p text:style-name="al">
            <text:span text:style-name="nadrukvet"/>Het gaat hier om een privaatrechtelijke aangelegenheid. De bestuursrechtelijke bezwaar- en beroepsprocedure zijn hierop niet van toepassing. Bent u van mening dat u ook in aanmerking dient te komen voor deze uitgifte omdat u interesse heeft in het verkrijgen van een opstalrecht op deze locatie ten behoeve van een sirene en antenne combinatiemast én ook aan de gestelde criteria kunt voldoen, dan dient u <text:span text:style-name="nadrukvet">binnen 20 kalenderdagen</text:span> na de datum van deze publicatie een kort geding procedure aanhangig te maken bij de bevoegde voorzieningenrechter. Deze termijn is een vervaltermijn. De gemeente zal na de vervaltermijn het opstalrecht vestigen. De gemeente en Oxperts Antenna B.V. zouden immers onredelijk worden benadeeld indien pas na deze (duidelijk kenbaar gemaakte) termijn alsnog tegen het aangaan van de overeenkomst zou worden opgekomen. Start u een kort geding procedure dan dient u de gemeente Papendrecht hiervan meteen in kennis te stellen door de dagvaarding door een deurwaarder te laten overhandigen op het adres van de gemeent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292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2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2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Papendrecht</meta:user-defined>
    <meta:user-defined meta:name="OVERHEID.Informatietype/DC.type">officiële publicatie</meta:user-defined>
    <meta:user-defined meta:name="OVERHEIDop.Rubriek/DC.type">overige overheidsinformatie</meta:user-defined>
    <meta:user-defined meta:name="OVERHEID.Gemeente/OVERHEID.authority">Papendrecht</meta:user-defined>
    <meta:user-defined meta:name="OVERHEID.Gemeente/DCTERMS.publisher">Papendrecht</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Bekendmaking van het voornemen tot vestiging van een opstalrecht voor een sirene en antenne combinatiemast nabij het Cruijff Court te Papendrecht:</meta:user-defined>
    <meta:user-defined meta:name="DCTERMS.W3CDTF/DCTERMS.available">2023-09-13</meta:user-defined>
    <meta:user-defined meta:name="DCTERMS.W3CDTF/OVERHEIDop.jaargang">2023</meta:user-defined>
    <meta:user-defined meta:name="OVERHEIDop.publicationIssue">382925</meta:user-defined>
    <meta:user-defined meta:name="OVERHEIDop.GmbID/DC.identifier">gmb-2023-382925</meta:user-defined>
    <meta:user-defined meta:name="OVERHEIDop.versieInformatie"/>
  </office:meta>
</office:document-meta>
</file>