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emsterweg 20A, 8313RB Rutten: het vergroten van een dakkapel en het na-isoleren van de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september 2023 is een Omgevingsvergunning verleend voor deze locatie. Het gaat om het vergroten van een dakkapel en het na-isoleren van de kap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82920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920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920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574</meta:user-defined>
    <meta:user-defined meta:name="DCTERMS.abstract">Lemsterweg 20A, 8313RB Rutten: Omgevingsvergunning 1 september 2023 het vergroten van een dakkapel en het na-isoleren van de kap</meta:user-defined>
    <dc:language>nl</dc:language>
    <meta:user-defined meta:name="OVERHEIDop.locatietype/OVERHEIDop.gebiedsmarkering">Punt</meta:user-defined>
    <meta:user-defined meta:name="DC.title">Lemsterweg 20A, 8313RB Rutten: het vergroten van een dakkapel en het na-isoleren van de kap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2920</meta:user-defined>
    <meta:user-defined meta:name="OVERHEIDop.GmbID/DC.identifier">gmb-2023-382920</meta:user-defined>
    <meta:user-defined meta:name="OVERHEIDop.versieInformatie"/>
  </office:meta>
</office:document-meta>
</file>