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beschoeiingen, insteekhaven en brug aan Rechtestraat 1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G1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136 De Rijp</text:span>: het realiseren van beschoeiingen, insteekhaven en brug </text:p>
            <text:p text:style-name="common-al">Datum ontvangst: 10 jul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91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beschoeiingen, insteekhaven en brug aan Rechtestraat 136 te De Rijp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918</meta:user-defined>
    <meta:user-defined meta:name="OVERHEIDop.GmbID/DC.identifier">gmb-2023-382918</meta:user-defined>
    <meta:user-defined meta:name="OVERHEIDop.versieInformatie"/>
  </office:meta>
</office:document-meta>
</file>