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oliebollen en aanverwante artikelen van 21 oktober 2023 tot en met 16 december 2023 en van 29 december 2023 tot en met 31 december 2023 aan Wijnkoperstraat 1, Arkelstraat 46 en De Linie 56 te Gorinc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Verordening Fysieke Leefomgeving</text:span>
          </text:p>
            <text:p text:style-name="common-al">Het college van burgemeester en wethouders van Gorinchem maakt bekend dat de volgende vergunningen zijn verleend:</text:p>
            <text:p text:style-name="common-al">
            <text:span text:style-name="nadrukvet">Diverse locaties</text:span> (verzonden 29/8 ’23) Tijdelijke standplaatsvergunning voor de verkoop van oliebollen en aanverwante artikelen, locaties Wijnkoperstraat 1, Arkelstraat 46 en De Linie 56 van 21 oktober 2023 tot en met 16 december 2023 en van 29 december 2023 tot en met 31 december 2023</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291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1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1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de verkoop van oliebollen en aanverwante artikelen van 21 oktober 2023 tot en met 16 december 2023 en van 29 december 2023 tot en met 31 december 2023 aan Wijnkoperstraat 1, Arkelstraat 46 en De Linie 56 te Gorinchem</meta:user-defined>
    <meta:user-defined meta:name="DCTERMS.W3CDTF/DCTERMS.available">2023-09-05</meta:user-defined>
    <meta:user-defined meta:name="DCTERMS.W3CDTF/OVERHEIDop.jaargang">2023</meta:user-defined>
    <meta:user-defined meta:name="OVERHEIDop.publicationIssue">382917</meta:user-defined>
    <meta:user-defined meta:name="OVERHEIDop.GmbID/DC.identifier">gmb-2023-382917</meta:user-defined>
    <meta:user-defined meta:name="OVERHEIDop.versieInformatie"/>
  </office:meta>
</office:document-meta>
</file>