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ennisgeving incidentele festiviteit Black White Party op 2 september 2023 op de locatie Smitsweg 20 Dordrecht     zaaknummer Z-23-43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kennisgeving incidentele festiviteit Black White Party op 2 september 2023 op de locatie
 Smitsweg 2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291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kennisgeving incidentele festiviteit Black White Party op 2 september 2023 op de locatie Smitsweg 20 Dordrecht     zaaknummer Z-23-431494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12</meta:user-defined>
    <meta:user-defined meta:name="OVERHEIDop.GmbID/DC.identifier">gmb-2023-382912</meta:user-defined>
    <meta:user-defined meta:name="OVERHEIDop.versieInformatie"/>
  </office:meta>
</office:document-meta>
</file>