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tweedehands verkoopmarkt van kleding en accessoires voor particulieren op 10-09-2023 aan Prins Bernhardlaan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JG16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Prins Bernhardlaan 16 Alkmaar</text:span>: Het organiseren van een tweedehands verkoopmarkt van kleding en accessoires voor particulieren op 10-09-2023 </text:p>
            <text:p text:style-name="common-al">Datum ontvangst: 29 augustus 2023.</text:p>
            <text:p text:style-name="common-al">Zaaknummer: 0000564799</text:p>
            <text:p text:style-name="common-al">Ingediende aanvragen liggen niet ter inzage. Wilt u toch een aanvraag inzien dan kan dit alleen op verzoek via onze<text:a xlink:href="https://www.alkmaar.nl/ter-inzage/overige-stukken-ter-inzage/" xlink:type="simple"> 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291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1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1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echt | Organisatie en beleid</meta:user-defined>
    <meta:user-defined meta:name="OVERHEIDop.Rubriek/DC.type">evenementenvergunning</meta:user-defined>
    <meta:user-defined meta:name="OVERHEIDop.referentienummer">0000564799</meta:user-defined>
    <dc:language>nl</dc:language>
    <meta:user-defined meta:name="OVERHEIDop.locatietype/OVERHEIDop.gebiedsmarkering">Adres</meta:user-defined>
    <meta:user-defined meta:name="DC.title">Aanvraag vergunning voor het organiseren van een tweedehands verkoopmarkt van kleding en accessoires voor particulieren op 10-09-2023 aan Prins Bernhardlaan 16 te Alkmaa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2910</meta:user-defined>
    <meta:user-defined meta:name="OVERHEIDop.GmbID/DC.identifier">gmb-2023-382910</meta:user-defined>
    <meta:user-defined meta:name="OVERHEIDop.versieInformatie"/>
  </office:meta>
</office:document-meta>
</file>