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Kapvergunning 2023-002206, Pruimendijk 302, 2989AP Ridderkerk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2206 voor het kappen van een boom in de achtertuin op locatie Pruimendijk 302, 2989AP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29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ruimendijk 302, 2989AP Ridderkerk</meta:user-defined>
    <dc:language>nl</dc:language>
    <meta:user-defined meta:name="OVERHEIDop.locatietype/OVERHEIDop.gebiedsmarkering">Punt</meta:user-defined>
    <meta:user-defined meta:name="DC.title">Kennisgeving verleend besluit op Kapvergunning 2023-002206, Pruimendijk 302, 2989AP Ridderkerk, kappen boo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908</meta:user-defined>
    <meta:user-defined meta:name="OVERHEIDop.GmbID/DC.identifier">gmb-2023-382908</meta:user-defined>
    <meta:user-defined meta:name="OVERHEIDop.versieInformatie"/>
  </office:meta>
</office:document-meta>
</file>