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en groot onderhoud houtwal aan Strootsweg 6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eiken en groot onderhoud houtwal op een perceel kadastraal bekend gemeente Losser, sectie Q, nummer 1692 nabij Strootsweg 6A in Overdinkel, 23Z024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29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414</meta:user-defined>
    <dc:language>nl</dc:language>
    <meta:user-defined meta:name="OVERHEIDop.locatietype/OVERHEIDop.gebiedsmarkering">Adres</meta:user-defined>
    <meta:user-defined meta:name="DC.title">Aanvraag vergunning voor het kappen van 3 eiken en groot onderhoud houtwal aan Strootsweg 6A te Overdink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06</meta:user-defined>
    <meta:user-defined meta:name="OVERHEIDop.GmbID/DC.identifier">gmb-2023-382906</meta:user-defined>
    <meta:user-defined meta:name="OVERHEIDop.versieInformatie"/>
  </office:meta>
</office:document-meta>
</file>