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pvergunning Bekslaan 13 Vogelenz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kapvergunning Bekslaan 13 Vogelenzang </text:span>
          </text:p>
            <text:p text:style-name="common-al">Op 20 juli 2023 hebben we een vergunningsaanvraag ontvangen voor het kappen van een linde op Bekslaan 13 in Vogelenzang. Deze aanvraag is volgens de reguliere procedure behandeld. Dit houdt in dat wij een besluit nemen op de aanvraag waartegen u vervolgens bezwaar kunt maken. Wij hebben de vergunning verleend (per direct). Het besluit is verzonden op 31 augustus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
            <text:span text:style-name="nadrukvet">U kunt schriftelijk of digitaal om een voorlopige voorziening vragen:</text:span>
          </text:p>
            <text:p text:style-name="common-al">·       Per post: Rechtbank Noord-Holland Sectie Bestuur, Postbus 1621, 2003 BR Haarlem</text:p>
            <text:p text:style-name="common-al">·       Digitaal: https://loket.rechtspraak.nl/bestuursrecht U heeft dan een digitale handtekening (DigiD) nodig. De voorwaarden leest u op de website.</text:p>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290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0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0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77</meta:user-defined>
    <meta:user-defined meta:name="DCTERMS.abstract">Betreft:  besluit op locatie Bekslaan 13, 2114CB Vogelenzang</meta:user-defined>
    <dc:language>nl</dc:language>
    <meta:user-defined meta:name="OVERHEIDop.locatietype/OVERHEIDop.gebiedsmarkering">Punt</meta:user-defined>
    <meta:user-defined meta:name="DC.title">Verleende kapvergunning Bekslaan 13 Vogelenzang</meta:user-defined>
    <meta:user-defined meta:name="DCTERMS.W3CDTF/DCTERMS.available">2023-09-05</meta:user-defined>
    <meta:user-defined meta:name="DCTERMS.W3CDTF/OVERHEIDop.jaargang">2023</meta:user-defined>
    <meta:user-defined meta:name="OVERHEIDop.publicationIssue">382905</meta:user-defined>
    <meta:user-defined meta:name="OVERHEIDop.GmbID/DC.identifier">gmb-2023-382905</meta:user-defined>
    <meta:user-defined meta:name="OVERHEIDop.versieInformatie"/>
  </office:meta>
</office:document-meta>
</file>