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9 woningen aan Waterradmolen, Pelmolen, Beltmolen, Stendermolen en de Tjaskermolen te Lutte</text:p>
      <text:section text:name="zakelijke-mededeling_id1-3-2" text:style-name="zakelijke-mededeling">
        <text:section text:name="zakelijke-mededeling-tekst_id1-3-2-1" text:style-name="zakelijke-mededeling-tekst">
          <text:section text:name="tekst_id1-3-2-1-1" text:style-name="tekst">
            <text:p text:style-name="common-al">Woensdag 6 september 2023</text:p>
            <text:p text:style-name="common-al">
            <text:span text:style-name="nadrukvet">Een aanvraag om omgevingsvergunning is ingediend voor het:</text:span>
          </text:p>
            <text:list text:style-name="id1-3-2-1-1-3">
              <text:list-item text:style-override="id1-3-2-1-1-3-1">
                <text:number>-</text:number>
                <text:p text:style-name="al">Bouwen van 9 woningen op percelen kadastraal bekend gemeente Losser, sectie G, nummers 3929, 3299, 3604, 2993, 2955, 3530, 3066, 3345 en 3070, aan de Waterradmolen, Pelmolen, Beltmolen, Stendermolen en de Tjaskermolen in de Lutte, zaaknummer 23Z02385.</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290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0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0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38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bouwen van 9 woningen aan Waterradmolen, Pelmolen, Beltmolen, Stendermolen en de Tjaskermolen te Lutte</meta:user-defined>
    <meta:user-defined meta:name="DCTERMS.W3CDTF/DCTERMS.available">2023-09-06</meta:user-defined>
    <meta:user-defined meta:name="DCTERMS.W3CDTF/OVERHEIDop.jaargang">2023</meta:user-defined>
    <meta:user-defined meta:name="OVERHEIDop.publicationIssue">382904</meta:user-defined>
    <meta:user-defined meta:name="OVERHEIDop.GmbID/DC.identifier">gmb-2023-382904</meta:user-defined>
    <meta:user-defined meta:name="OVERHEIDop.versieInformatie"/>
  </office:meta>
</office:document-meta>
</file>