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belettering, Steenstraat 1 2312BS Leiden, Steenstraat 1A 2312BS Leiden, Voorofscheweg 410 2771MS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1853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Steenstraat 1 2312BS Leiden, Steenstraat 1A 2312BS Leiden, Voorofscheweg 410 2771MS Boskoo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1853" xlink:type="simple">publicatiesomgevingsvergunningen@leiden.nl</text:a> de volgende gegevens:</text:p>
            <text:p text:style-name="common-al">-het kenmerk van de aanvraag: Z/23/35718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9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1853</meta:user-defined>
    <meta:user-defined meta:name="DCTERMS.abstract">vervangen gevelbelettering</meta:user-defined>
    <dc:language>nl</dc:language>
    <meta:user-defined meta:name="OVERHEIDop.locatietype/OVERHEIDop.gebiedsmarkering">Punt</meta:user-defined>
    <meta:user-defined meta:name="DC.title">Aanvraag omgevingsvergunning, vervangen gevelbelettering, Steenstraat 1 2312BS Leiden, Steenstraat 1A 2312BS Leiden, Voorofscheweg 410 2771MS Boskoop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178_8031809_16935532...|exb-2023-42372</meta:user-defined>
    <meta:user-defined meta:name="OVERHEIDop.publicationIssue">382903</meta:user-defined>
    <meta:user-defined meta:name="OVERHEIDop.GmbID/DC.identifier">gmb-2023-382903</meta:user-defined>
    <meta:user-defined meta:name="OVERHEIDop.versieInformatie"/>
  </office:meta>
</office:document-meta>
</file>