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 2023-002200, Mauritshoek 63, 2988EC Ridderkerk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3 een besluit genomen op de aanvraag met zaaknummer 2023-002200 voor het wijzigen van de gevel op locatie Mauritshoek 63, 2988EC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augustus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82902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02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uritshoek 63, 2988EC Ridderkerk</meta:user-defined>
    <dc:language>nl</dc:language>
    <meta:user-defined meta:name="OVERHEIDop.locatietype/OVERHEIDop.gebiedsmarkering">Punt</meta:user-defined>
    <meta:user-defined meta:name="DC.title">Kennisgeving verleend besluit op Omgevingsvergunning 2023-002200, Mauritshoek 63, 2988EC Ridderkerk, wijzigen gev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902</meta:user-defined>
    <meta:user-defined meta:name="OVERHEIDop.GmbID/DC.identifier">gmb-2023-382902</meta:user-defined>
    <meta:user-defined meta:name="OVERHEIDop.versieInformatie"/>
  </office:meta>
</office:document-meta>
</file>