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sinterklaasintocht aan Kanaaldijk en Sask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Kanaaldijk en Saskerstraat te Alkmaar</text:span>: het organiseren van een sinterklaasintocht </text:p>
            <text:p text:style-name="common-al">Datum ontvangst: 25 augustus 2023.</text:p>
            <text:p text:style-name="common-al">Zaaknummer: 0000564214</text:p>
            <text:p text:style-name="common-al">Ingediende aanvragen liggen niet ter inzage. Wilt u toch een aanvraag inzien dan kan dit alleen op verzoek via onze<text:a xlink:href="https://www.alkmaar.nl/ter-inzage/overige-stukken-ter-inzage/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90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0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0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56421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sinterklaasintocht aan Kanaaldijk en Saskerstraat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900</meta:user-defined>
    <meta:user-defined meta:name="OVERHEIDop.GmbID/DC.identifier">gmb-2023-382900</meta:user-defined>
    <meta:user-defined meta:name="OVERHEIDop.versieInformatie"/>
  </office:meta>
</office:document-meta>
</file>