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i.v.m. hoorzitting Chemours op 1 september 2023 op de locatie Stadhuisplein 1, 3311 CR Dordrecht     zaaknummer Z-23-43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demonstratie i.v.m. hoorzitting Chemours op 1 september 2023 op de locatie
 Stadhuisplein 1, 3311 CR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28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i.v.m. hoorzitting Chemours op 1 september 2023 op de locatie Stadhuisplein 1, 3311 CR Dordrecht     zaaknummer Z-23-431186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98</meta:user-defined>
    <meta:user-defined meta:name="OVERHEIDop.GmbID/DC.identifier">gmb-2023-382898</meta:user-defined>
    <meta:user-defined meta:name="OVERHEIDop.versieInformatie"/>
  </office:meta>
</office:document-meta>
</file>